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intrekking omgevingsvergunning besluit – Schootsehoef 2B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bekend dat in het kader van de Wet algemene bepalingen omgevingsrecht de volgende omgevingsvergunning milieu is ingetrokken:</text:p>
            <text:p text:style-name="common-al">Voor:   het houden van vleesvarkens</text:p>
            <text:p text:style-name="common-al">Locatie:  Schootsehoef 2B, 5481 VL Schijndel</text:p>
            <text:p text:style-name="common-al">Zaaknummer:    Z/208492 (ODBN), INT-2023-1674 (gemeente)</text:p>
            <text:p text:style-name="common-al">Datum terinzagelegging: 7 november 2023</text:p>
            <text:p text:style-name="common-al">Tegen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Het besluit wordt niet van kracht voordat op dat verzoek is beslist.</text:p>
            <text:p text:style-name="common-al">Het beroepschrift moet de gronden van het beroep bevatten en zijn ondertekend.</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lichtingen en inzage</text:span>
          </text:p>
            <text:p text:style-name="common-al">Het besluit met bijbehorende stukken is tot <text:span text:style-name="nadrukvet">19 december 2023</text:span> in te zien op www.officielebekendmakingen.nl ('Bekijk documenten'|Details). Heeft u vragen over het besluit? Neem dan contact op met de Omgevingsdienst Brabant Noord, via telefoon 088 7430 000 of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457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7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8492, INT-2023-1674</meta:user-defined>
    <dc:language>nl</dc:language>
    <meta:user-defined meta:name="OVERHEIDop.locatietype/OVERHEIDop.gebiedsmarkering">Adres</meta:user-defined>
    <meta:user-defined meta:name="DC.title">Uitgebreide procedure intrekking omgevingsvergunning besluit – Schootsehoef 2B Schijndel</meta:user-defined>
    <meta:user-defined meta:name="OVERHEIDop.datumEindeReactietermijn">2023-12-19</meta:user-defined>
    <meta:user-defined meta:name="OVERHEIDop.TilID/OVERHEIDop.terinzageleggingOP">til-2023-19129</meta:user-defined>
    <meta:user-defined meta:name="DCTERMS.W3CDTF/DCTERMS.available">2023-11-07</meta:user-defined>
    <meta:user-defined meta:name="DCTERMS.W3CDTF/OVERHEIDop.jaargang">2023</meta:user-defined>
    <meta:user-defined meta:name="OVERHEIDop.publicationIssue">474578</meta:user-defined>
    <meta:user-defined meta:name="OVERHEIDop.GmbID/DC.identifier">gmb-2023-474578</meta:user-defined>
    <meta:user-defined meta:name="OVERHEIDop.versieInformatie"/>
  </office:meta>
</office:document-meta>
</file>