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ationaal isolatieprogramma 2023-2024 Geertruidenberg</text:p>
      <text:section text:name="regeling_id1-3-2" text:style-name="regeling">
        <text:section text:name="aanhef_id1-3-2-1" text:style-name="aanhef">
          <text:section text:name="preambule_id1-3-2-1-1" text:style-name="preambule">
            <text:p text:style-name="al">houdende regels omtrent subsidie voor het isoleren van woonhuizen in van 1 januari 2023 tot en met 31 december 2024.</text:p>
            <text:p text:style-name="al"/>
            <text:p text:style-name="al">Burgemeester en wethouders van de gemeente Geertruidenberg;</text:p>
            <text:p text:style-name="al"/>
            <text:p text:style-name="al">overwegende dat:</text:p>
            <text:list text:style-name="id1-3-2-1-1-6">
              <text:list-item text:style-override="id1-3-2-1-1-6-1">
                <text:number>•</text:number>
                <text:p text:style-name="al">er voor de periode 2023-2024 extra budget vanuit het Rijk beschikbaar is gesteld door het nationaal isolatieprogramma (NIP gelden) en voor het tegengaan van energiearmoede;</text:p>
              </text:list-item>
              <text:list-item text:style-override="id1-3-2-1-1-6-2">
                <text:number>•</text:number>
                <text:p text:style-name="al">dit budget is bedoeld om laaglabel woningen in gemeente Geertruidenberg te verduurzamen. De WOZ-waarde van deze woningen moet lager zijn dan 337.000,00 euro;</text:p>
              </text:list-item>
              <text:list-item text:style-override="id1-3-2-1-1-6-3">
                <text:number>•</text:number>
                <text:p text:style-name="al">hiermee wordt bijgedragen aan het energiezuiger maken van woningen en het comfortabeler maken van de woningen;</text:p>
              </text:list-item>
              <text:list-item text:style-override="id1-3-2-1-1-6-4">
                <text:number>•</text:number>
                <text:p text:style-name="al">hiermee wordt bijgedragen aan de doelstellingen in het programma duurzaamheid.</text:p>
              </text:list-item>
            </text:list>
            <text:p text:style-name="al"/>
            <text:p text:style-name="al">gelet op: </text:p>
            <text:list text:style-name="id1-3-2-1-1-9">
              <text:list-item text:style-override="id1-3-2-1-1-9-1">
                <text:number>•</text:number>
                <text:p text:style-name="al">Titel 4.2 van de Algemene wet bestuursrecht (Awb);</text:p>
              </text:list-item>
              <text:list-item text:style-override="id1-3-2-1-1-9-2">
                <text:number>•</text:number>
                <text:p text:style-name="al">het besluit van de Minister van Binnenlandse Zaken tot toekenning van een specifieke uitkering ten behoeve van de aanpak energiearmoede aan de gemeente Geertruidenberg.</text:p>
              </text:list-item>
            </text:list>
            <text:p text:style-name="al"/>
            <text:p text:style-name="al">besluiten: vast te stellen de volgende regeling:</text:p>
            <text:p text:style-name="al"/>
            <text:p text:style-name="al">
            <text:span text:style-name="nadrukvet">Subsidieregeling nationaal isolatieprogramma 2023-2024 Geertruidenberg.</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artikel_kop_label">Artikel</text:span> Definities</text:p>
            <text:p text:style-name="al">In deze subsidieregeling wordt verstaan onder: </text:p>
            <text:p text:style-name="al">Aanvrager: Een natuurlijk persoon, woonachtig in de gemeente Geertruidenberg die als eigenaar bewoner van een woning een aanvraag heeft ingediend. </text:p>
            <text:p text:style-name="al">College: Het college van burgemeesters en wethouders van de gemeente Geertruidenberg. </text:p>
            <text:p text:style-name="al">Doelgroep: Eigenaar-bewoners van een woning met energielabel D,E,F of G en waarvan de WOZ waarde van de woning ligt op €337.000,00 of minder (peildatum 01-01-2022).</text:p>
            <text:p text:style-name="al">Isolatiemaatregelen: Hieronder wordt verstaan het aanbrengen van één of meerdere maatregelen zoals, vloer- of bodemisolatie, spouwmuurisolatie, dakisolatie of HR++ of triple glas, al dan niet inclusief het vervangen van kozijnen die zorgen voor een verbetering van de thermische schil.</text:p>
            <text:p text:style-name="al">Laaglabel woning: Woningen met een energielabel D, E, F of G.</text:p>
            <text:p text:style-name="al">Woning: Een gebouw dat is bestemd voor permanente bewoning door één particulier huishouden. </text:p>
          </text:section>
          <text:section text:name="artikel_id1-3-2-2-2" text:style-name="artikel">
            <text:p text:style-name="artikel_kop_titel"><text:span text:style-name="artikel_kop_label"/> <text:span text:style-name="artikel_kop_nr">2.</text:span> <text:span text:style-name="artikel_kop_label">Artikel</text:span> Doelstelling</text:p>
            <text:p text:style-name="al">Het klimaatakkoord gaat uit van een CO2-neutrale en aardgasvrije gebouwde omgeving in 2050. Deze subsidieregeling stimuleert woningeigenaren in de gemeente Geertruidenberg met laaglabel woningen om maatregelen te nemen die de woning isoleren. Daarmee worden de woningen energiezuiniger en comfortabeler. Het isoleren van de woning wordt voor de komende jaren gezien als noodzakelijke, realistische stap naar een CO2-neutrale en aardgasvrije woningvoorraad.</text:p>
          </text:section>
          <text:section text:name="artikel_id1-3-2-2-3" text:style-name="artikel">
            <text:p text:style-name="artikel_kop_titel"><text:span text:style-name="artikel_kop_label"/> <text:span text:style-name="artikel_kop_nr">3.</text:span> <text:span text:style-name="artikel_kop_label">Artikel</text:span> Activiteiten die voor subsidie in aanmerking komen</text:p>
            <text:p text:style-name="al">Voor subsidie op grond van deze regeling komen uitsluitende de volgende kosten in aanmerking: </text:p>
            <text:list text:style-name="id1-3-2-2-3-3">
              <text:list-item text:style-override="id1-3-2-2-3-3-1">
                <text:number>A.</text:number>
                <text:p text:style-name="al">Spouwmuurisolatie van minimaal 10m2 per woning.</text:p>
              </text:list-item>
              <text:list-item text:style-override="id1-3-2-2-3-3-2">
                <text:number>B.</text:number>
                <text:p text:style-name="al">Gevelisolatie van minimaal 10m2 per woning.</text:p>
              </text:list-item>
              <text:list-item text:style-override="id1-3-2-2-3-3-3">
                <text:number>C.</text:number>
                <text:p text:style-name="al">Vloer- of bodemisolatie van minimaal 20 m2 per woning.</text:p>
              </text:list-item>
              <text:list-item text:style-override="id1-3-2-2-3-3-4">
                <text:number>D.</text:number>
                <text:p text:style-name="al">Dakisolatie van minimaal 20m2 per woning.</text:p>
              </text:list-item>
              <text:list-item text:style-override="id1-3-2-2-3-3-5">
                <text:number>E.</text:number>
                <text:p text:style-name="al">Zolder/vlieringvloerisolatie van minimaal 20m2 per woning. </text:p>
              </text:list-item>
              <text:list-item text:style-override="id1-3-2-2-3-3-6">
                <text:number>F.</text:number>
                <text:p text:style-name="al">Isolerend glas (al dan niet inclusief kozijnen) van minimaal 8m2 per woning en Ug en Up ≤ 1,2W/m2K.</text:p>
              </text:list-item>
            </text:list>
          </text:section>
          <text:section text:name="artikel_id1-3-2-2-4" text:style-name="artikel">
            <text:p text:style-name="artikel_kop_titel"><text:span text:style-name="artikel_kop_label"/> <text:span text:style-name="artikel_kop_nr">4.</text:span> <text:span text:style-name="artikel_kop_label">Artikel</text:span> Hoogte van de subsidie en subsidieplafond</text:p>
            <text:list text:style-name="id1-3-2-2-4-2">
              <text:list-item text:style-override="id1-3-2-2-4-2-1">
                <text:number>1.</text:number>
                <text:p text:style-name="al">De hoogte van de subsidie bedraagt maximaal €1000,00 per woning en bedraagt niet meer dan 100% van de werkelijk gemaakte kosten van de isolatiemaatregel.</text:p>
              </text:list-item>
              <text:list-item text:style-override="id1-3-2-2-4-2-2">
                <text:number>2.</text:number>
                <text:p text:style-name="al">Indien een huishouden recht heeft op energietoeslag (huishoudens tot een inkomen van 120% van het sociaal minimum inkomen) kan de subsidie eenmalig worden opgehoogd met €2000,00 per woning. Dit betekend dat deze huishoudens in aanmerking komen voor een totaalbedrag van €3000,00 subsidie. </text:p>
              </text:list-item>
              <text:list-item text:style-override="id1-3-2-2-4-2-3">
                <text:number>3.</text:number>
                <text:p text:style-name="al">De subsidieaanvragen worden behandeld in volgorde van binnenkomst.</text:p>
              </text:list-item>
              <text:list-item text:style-override="id1-3-2-2-4-2-4">
                <text:number>4.</text:number>
                <text:p text:style-name="al">Als de aanvrager op grond van artikel 4:5 van de Algemene wet bestuursrecht de gelegenheid heeft gehad de aanvraag aan te vullen, geldt als datum van indiening van de aanvraag de datum waarop de aanvraag is aangevuld.</text:p>
              </text:list-item>
              <text:list-item text:style-override="id1-3-2-2-4-2-5">
                <text:number>5.</text:number>
                <text:p text:style-name="al">Het subsidieplafond voor deze regeling is vastgesteld op €297.000,00. Er is een aanvullend subsidieplafond vastgesteld voor de huishoudens die overeenkomstig het tweede lid recht hebben op energietoeslag, deze bedraagt €228.000,00. </text:p>
              </text:list-item>
            </text:list>
          </text:section>
          <text:section text:name="artikel_id1-3-2-2-5" text:style-name="artikel">
            <text:p text:style-name="artikel_kop_titel"><text:span text:style-name="artikel_kop_label"/> <text:span text:style-name="artikel_kop_nr">5.</text:span> <text:span text:style-name="artikel_kop_label">Artikel</text:span> Subsidiecriteria</text:p>
            <text:list text:style-name="id1-3-2-2-5-2">
              <text:list-item text:style-override="id1-3-2-2-5-2-1">
                <text:number>1.</text:number>
                <text:p text:style-name="al">Subsidie kan alleen aangevraagd worden door een natuurlijk persoon, die eigenaar en bewoner is van een woning met een laaglabel en hier volgens BRP woont. Dit betreft woningen met energielabel D, E, F of G.</text:p>
              </text:list-item>
              <text:list-item text:style-override="id1-3-2-2-5-2-2">
                <text:number>2.</text:number>
                <text:p text:style-name="al">Subsidie kan alleen aangevraagd worden voor het hoofdgebouw. </text:p>
              </text:list-item>
              <text:list-item text:style-override="id1-3-2-2-5-2-3">
                <text:number>3.</text:number>
                <text:p text:style-name="al">Subsidie op grond van deze regeling wordt eenmalig per adres verstrekt.</text:p>
              </text:list-item>
              <text:list-item text:style-override="id1-3-2-2-5-2-4">
                <text:number>4.</text:number>
                <text:p text:style-name="al">Het aanvragen van de subsidie is mogelijk vanaf 1 oktober 2023.</text:p>
              </text:list-item>
              <text:list-item text:style-override="id1-3-2-2-5-2-5">
                <text:number>5.</text:number>
                <text:p text:style-name="al">Subsidie kan worden aangevraagd voor woningen met een WOZ-waarde die €337.000,00 bedraagt of minder (peildatum 01-01-2022).</text:p>
              </text:list-item>
              <text:list-item text:style-override="id1-3-2-2-5-2-6">
                <text:number>6.</text:number>
                <text:p text:style-name="al">De uiterste aanvraagdatum is 31 december 2024 of eerder, te weten op de dag dat het subsidieplafond is bereikt. </text:p>
              </text:list-item>
              <text:list-item text:style-override="id1-3-2-2-5-2-7">
                <text:number>7.</text:number>
                <text:p text:style-name="al">Subsidie kan alleen aangevraagd worden voor een isolatiemaatregel of isolatiemaatregelen die op of na 1 januari 2023 zijn uitgevoerd. </text:p>
              </text:list-item>
              <text:list-item text:style-override="id1-3-2-2-5-2-8">
                <text:number>8.</text:number>
                <text:p text:style-name="al">Deze subsidie kan worden aangevraagd in combinatie met de door het rijk vastgestelde Investeringssubsidie duurzame energie en energiebesparing (ISDE subsidie). </text:p>
              </text:list-item>
              <text:list-item text:style-override="id1-3-2-2-5-2-9">
                <text:number>9.</text:number>
                <text:p text:style-name="al">Het subsidiebedrag opgeteld bij het bedrag ontvangen aan ISDE subsidie mag de gemaakte kosten niet overstijgen. </text:p>
              </text:list-item>
            </text:list>
          </text:section>
          <text:section text:name="artikel_id1-3-2-2-6" text:style-name="artikel">
            <text:p text:style-name="artikel_kop_titel"><text:span text:style-name="artikel_kop_label"/> <text:span text:style-name="artikel_kop_nr">6.</text:span> <text:span text:style-name="artikel_kop_label">Artikel</text:span> Aanvraagprocedure voorschotbeschikking, beslistermijn en uitbetaling</text:p>
            <text:list text:style-name="id1-3-2-2-6-2">
              <text:list-item text:style-override="id1-3-2-2-6-2-1">
                <text:number>1.</text:number>
                <text:p text:style-name="al">De aanvraag voor de voorschotbeschikking moet worden ingediend door middel van een door het college beschikbaar gestelde formulier en gaat vergezeld van:</text:p>
              </text:list-item>
              <text:list-item text:style-override="id1-3-2-2-6-2-2">
                <text:number>A.</text:number>
                <text:p text:style-name="al">Offerte van de maatregelen.</text:p>
              </text:list-item>
              <text:list-item text:style-override="id1-3-2-2-6-2-3">
                <text:number>2.</text:number>
                <text:p text:style-name="al">Het college is bevoegd om aanvullende informatie te vragen die nodig is ter beoordeling van de aanvraag van de voorschotbeschikking.</text:p>
              </text:list-item>
              <text:list-item text:style-override="id1-3-2-2-6-2-4">
                <text:number>3.</text:number>
                <text:p text:style-name="al">Het college beslist binnen vier weken na ontvangst over de aanvraag van de voorschotbeschikking, tenzij de aanvraag moet worden aangevuld. In die gevallen beslist het college binnen vier weken nadat de aanvraag is aangevuld. </text:p>
              </text:list-item>
              <text:list-item text:style-override="id1-3-2-2-6-2-5">
                <text:number>4.</text:number>
                <text:p text:style-name="al">De beslistermijn kan met vier weken worden verlengd. </text:p>
              </text:list-item>
              <text:list-item text:style-override="id1-3-2-2-6-2-6">
                <text:number>5.</text:number>
                <text:p text:style-name="al">Uitbetaling van de voorschotsubsidie is binnen 4 weken na verzending van de voorschotbeschikking.</text:p>
              </text:list-item>
            </text:list>
          </text:section>
          <text:section text:name="artikel_id1-3-2-2-7" text:style-name="artikel">
            <text:p text:style-name="artikel_kop_titel"><text:span text:style-name="artikel_kop_label"/> <text:span text:style-name="artikel_kop_nr">7.</text:span> <text:span text:style-name="artikel_kop_label">Artikel</text:span> Aanvraagprocedure vaststellingsbeschikking, beslistermijn en uitbetaling</text:p>
            <text:list text:style-name="id1-3-2-2-7-2">
              <text:list-item text:style-override="id1-3-2-2-7-2-1">
                <text:number>1.</text:number>
                <text:p text:style-name="al">De vaststellingsbeschikking wordt na het treffen van de maatregel of maatregelen aangevraagd. Bij goedkeuring hoeft de voorschotsubsidie niet te worden terugbetaald.</text:p>
              </text:list-item>
              <text:list-item text:style-override="id1-3-2-2-7-2-2">
                <text:number>2.</text:number>
                <text:p text:style-name="al">De vaststellingsbeschikking wordt aangevraagd binnen 2 maanden na uitvoering van de maatregel(en), door middel van een door het college beschikbaar gestelde formulier en gaat vergezeld van: </text:p>
              </text:list-item>
              <text:list-item text:style-override="id1-3-2-2-7-2-3">
                <text:number>A.</text:number>
                <text:p text:style-name="al">Kopie factuur </text:p>
              </text:list-item>
              <text:list-item text:style-override="id1-3-2-2-7-2-4">
                <text:number>B.</text:number>
                <text:p text:style-name="al">Kopie betalingsbewijs (zoals bankafschrift) </text:p>
              </text:list-item>
              <text:list-item text:style-override="id1-3-2-2-7-2-5">
                <text:number>3.</text:number>
                <text:p text:style-name="al">Het college is bevoegd om aanvullende informatie te vragen die nodig is ter beoordeling van de vaststellingsbeschikking.</text:p>
              </text:list-item>
              <text:list-item text:style-override="id1-3-2-2-7-2-6">
                <text:number>4.</text:number>
                <text:p text:style-name="al">Indien de maatregel of maatregelen door de eigenaar-bewoner zelf worden getroffen dient de aanvraag van de vaststellingsbeschikking te worden voorzien van:</text:p>
              </text:list-item>
              <text:list-item text:style-override="id1-3-2-2-7-2-7">
                <text:number>A.</text:number>
                <text:p text:style-name="al">Één of meerder foto’s van de situatie voor het treffen van de maatregel of maatregelen.</text:p>
              </text:list-item>
              <text:list-item text:style-override="id1-3-2-2-7-2-8">
                <text:number>B.</text:number>
                <text:p text:style-name="al">Één of meerdere foto’s van de situatie na het treffen van de maatregel of maatregelen.</text:p>
              </text:list-item>
              <text:list-item text:style-override="id1-3-2-2-7-2-9">
                <text:number>C.</text:number>
                <text:p text:style-name="al">Betalingsbewijs van de aangekochte isolatiematerialen.</text:p>
              </text:list-item>
              <text:list-item text:style-override="id1-3-2-2-7-2-10">
                <text:number>5.</text:number>
                <text:p text:style-name="al">De periode tussen de goedkeuring van de voorschotbeschikking en aanvraag van de vaststellingsbeschikking bedraagt maximaal 12 maanden. Indien in deze periode geen aanvraag voor de vaststellingsbeschikking wordt ingediend of onvolledig wordt ingediend, dient het voorschot terugbetaald te worden. </text:p>
              </text:list-item>
            </text:list>
          </text:section>
          <text:section text:name="artikel_id1-3-2-2-8" text:style-name="artikel">
            <text:p text:style-name="artikel_kop_titel"><text:span text:style-name="artikel_kop_label"/> <text:span text:style-name="artikel_kop_nr">8.</text:span> <text:span text:style-name="artikel_kop_label">Artikel</text:span> Weigeringsgronden</text:p>
            <text:list text:style-name="id1-3-2-2-8-2">
              <text:list-item text:style-override="id1-3-2-2-8-2-1">
                <text:number>1.</text:number>
                <text:p text:style-name="al">Indien de maatregel of maatregelen voor 1 januari 2023 zijn uitgevoerd.</text:p>
              </text:list-item>
              <text:list-item text:style-override="id1-3-2-2-8-2-2">
                <text:number>2.</text:number>
                <text:p text:style-name="al">Indien het een woning betreft met een energielabel A++,A+,A,B of C. </text:p>
              </text:list-item>
              <text:list-item text:style-override="id1-3-2-2-8-2-3">
                <text:number>3.</text:number>
                <text:p text:style-name="al">Indien de aanvraag een maatregel betreft die niet behoord tot het hoofdgebouw.</text:p>
              </text:list-item>
              <text:list-item text:style-override="id1-3-2-2-8-2-4">
                <text:number>4.</text:number>
                <text:p text:style-name="al">Indien de WOZ-waarde van de woning hoger is dan €337.000,00 (peildatum 01-01-2022).</text:p>
              </text:list-item>
              <text:list-item text:style-override="id1-3-2-2-8-2-5">
                <text:number>5.</text:number>
                <text:p text:style-name="al">Indien het geen maatregel betreft zoals benoemd in artikel 3. </text:p>
              </text:list-item>
              <text:list-item text:style-override="id1-3-2-2-8-2-6">
                <text:number>6.</text:number>
                <text:p text:style-name="al">Indien de isolatie wordt aangebracht door de eigenaar-bewoner zelf en er geen foto’s van de situatie van te voren en achteraf worden gedeeld. </text:p>
              </text:list-item>
              <text:list-item text:style-override="id1-3-2-2-8-2-7">
                <text:number>7.</text:number>
                <text:p text:style-name="al">Indien er geen gebruik gemaakt wordt van het beschikbaar gestelde aanvraag / goedkeuringsformulier of niet volledig is ingevuld en/of is vergezeld met de verplichte stukken.</text:p>
              </text:list-item>
              <text:list-item text:style-override="id1-3-2-2-8-2-8">
                <text:number>8.</text:number>
                <text:p text:style-name="al">Indien de subsidie al eerder verstrekt is aan bewoners van het betreffende adres. </text:p>
              </text:list-item>
              <text:list-item text:style-override="id1-3-2-2-8-2-9">
                <text:number>9.</text:number>
                <text:p text:style-name="al">Indien de woningeigenaar niet op het adres ingeschreven staat volgens BRP.</text:p>
              </text:list-item>
              <text:list-item text:style-override="id1-3-2-2-8-2-10">
                <text:number>10.</text:number>
                <text:p text:style-name="al">Het subsidieplafond is bereikt of door toekenning van de subsidie zou worden overschreden.</text:p>
              </text:list-item>
            </text:list>
          </text:section>
          <text:section text:name="artikel_id1-3-2-2-9" text:style-name="artikel">
            <text:p text:style-name="artikel_kop_titel"><text:span text:style-name="artikel_kop_label"/> <text:span text:style-name="artikel_kop_nr">9.</text:span> <text:span text:style-name="artikel_kop_label">Artikel</text:span> hardheidsclausule</text:p>
            <text:list text:style-name="id1-3-2-2-9-2">
              <text:list-item text:style-override="id1-3-2-2-9-2-1">
                <text:number>1.</text:number>
                <text:p text:style-name="al">In een bijzonder geval kunnen burgemeester en wethouders ten gunste van de betrokkene afwijken van deze regeling wanneer dat aangewezen is met het oog op het doel van de regeling en dat geen ongerechtvaardigde bevoordeling van de betrokkene oplevert.</text:p>
              </text:list-item>
              <text:list-item text:style-override="id1-3-2-2-9-2-2">
                <text:number>2.</text:number>
                <text:p text:style-name="al">Van het ten hoogste toe te kennen bedrag kan niet worden afgeweken.</text:p>
              </text:list-item>
            </text:list>
          </text:section>
          <text:section text:name="artikel_id1-3-2-2-10" text:style-name="artikel">
            <text:p text:style-name="artikel_kop_titel"><text:span text:style-name="artikel_kop_label"/> <text:span text:style-name="artikel_kop_nr">10.</text:span> <text:span text:style-name="artikel_kop_label">Artikel</text:span> Inwerkingtreding en duur</text:p>
            <text:list text:style-name="id1-3-2-2-10-2">
              <text:list-item text:style-override="id1-3-2-2-10-2-1">
                <text:number>1.</text:number>
                <text:p text:style-name="al">Deze subsidieregeling treedt in werking op de dag na die van bekendmaking.</text:p>
              </text:list-item>
              <text:list-item text:style-override="id1-3-2-2-10-2-2">
                <text:number>2.</text:number>
                <text:p text:style-name="al">Deze subsidieregeling eindigt op 31 december 2024.</text:p>
              </text:list-item>
              <text:list-item text:style-override="id1-3-2-2-10-2-3">
                <text:number>3.</text:number>
                <text:p text:style-name="al">Alle op 31 december 2024 nog in behandeling zijnde aanvragen zullen overeenkomstig deze subsidieregeling worden afgehandeld.</text:p>
              </text:list-item>
            </text:list>
          </text:section>
          <text:section text:name="artikel_id1-3-2-2-11" text:style-name="artikel">
            <text:p text:style-name="artikel_kop_titel"><text:span text:style-name="artikel_kop_label"/> <text:span text:style-name="artikel_kop_nr">11.</text:span> <text:span text:style-name="artikel_kop_label">Artikel</text:span> Citeertitel</text:p>
            <text:p text:style-name="al">Deze subsidieregeling wordt aangehaald als: Subsidieregeling nationaal isolatieprogramma 2023-2024 Geertruidenberg.</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Geertruidenberg van 26 september 2023.</text:span></text:p>
            <text:p><text:span text:style-name="functie"/></text:p>
            <text:p><text:span text:style-name="functie">burgemeester en wethouders van de gemeente Geertruidenberg,</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R. Brekelmans, a.i.,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457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DC.source">Regeling houdende regels verstrekking specifieke uitkering aan gemeenten verduurzaming slecht geïsoleerde woningen van eigenaar-bewoners en woningen van verenigingen van eigenaars, woonverenigingen en wooncoöperaties]|[1.0:c:BWBR0047844&amp;g=2023-07-07</meta:user-defined>
    <meta:user-defined meta:name="DCTERMS.alternative">Subsidieregeling nationaal isolatieprogramma 2023-2024 Geertruidenberg.</meta:user-defined>
    <dc:language>nl</dc:language>
    <meta:user-defined meta:name="OVERHEIDop.locatietype/OVERHEIDop.gebiedsmarkering">Gemeente</meta:user-defined>
    <meta:user-defined meta:name="DC.title">Subsidieregeling nationaal isolatieprogramma 2023-2024 Geertruidenberg</meta:user-defined>
    <meta:user-defined meta:name="DCTERMS.W3CDTF/DCTERMS.available">2023-11-08</meta:user-defined>
    <meta:user-defined meta:name="DCTERMS.W3CDTF/OVERHEIDop.jaargang">2023</meta:user-defined>
    <meta:user-defined meta:name="OVERHEIDop.publicationIssue">474575</meta:user-defined>
    <meta:user-defined meta:name="OVERHEIDop.betreftRegeling">CVDR702912_1</meta:user-defined>
    <meta:user-defined meta:name="OVERHEIDop.GmbID/DC.identifier">gmb-2023-474575</meta:user-defined>
    <meta:user-defined meta:name="xs:date/OVERHEIDop.startdatum">2023-11-08</meta:user-defined>
    <meta:user-defined meta:name="xs:date/OVERHEIDop.einddatum">2024-12-31</meta:user-defined>
    <meta:user-defined meta:name="OVERHEIDop.versieInformatie"/>
  </office:meta>
</office:document-meta>
</file>