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van de regels van het bestemmingsplan (huisvesten arbeidsmigranten) en bijbehorende (ver)bouwwerkzaamheden, Victor de Stuersstraat 49, 6006B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afwijken van de regels van het bestemmingsplan (huisvesten arbeidsmigranten) en bijbehorende (ver)bouwwwerkzaamheden op locatie Victor de Stuersstraat 49, 6006BG Weert.</text:p>
            <text:p text:style-name="common-al">De omgevingsvergunning is geregistreerd onder zaaknummer Z2023-00001592. Het besluit is op 4 november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457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592</meta:user-defined>
    <meta:user-defined meta:name="DCTERMS.abstract">Betreft:  Besluit op locatie Victor de Stuersstraat 49, 6006BG Weert</meta:user-defined>
    <dc:language>nl</dc:language>
    <meta:user-defined meta:name="OVERHEIDop.locatietype/OVERHEIDop.gebiedsmarkering">Punt</meta:user-defined>
    <meta:user-defined meta:name="DC.title">Toestemming voor afwijken van de regels van het bestemmingsplan (huisvesten arbeidsmigranten) en bijbehorende (ver)bouwwerkzaamheden, Victor de Stuersstraat 49, 6006BG Weert</meta:user-defined>
    <meta:user-defined meta:name="DCTERMS.W3CDTF/DCTERMS.available">2023-11-07</meta:user-defined>
    <meta:user-defined meta:name="DCTERMS.W3CDTF/OVERHEIDop.jaargang">2023</meta:user-defined>
    <meta:user-defined meta:name="OVERHEIDop.publicationIssue">474574</meta:user-defined>
    <meta:user-defined meta:name="OVERHEIDop.GmbID/DC.identifier">gmb-2023-474574</meta:user-defined>
    <meta:user-defined meta:name="OVERHEIDop.versieInformatie"/>
  </office:meta>
</office:document-meta>
</file>