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aageind 13, 3465KG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oktober 2023 een aanvraag om een omgevingsvergunning ontvangen. Het gaat over het vergraven van een sloot op de locatie Laageind 13, 3465KG Driebruggen. De aanvraag is geregistreerd onder kenmerk 2023-00017049. De aanvraag gaat over:</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456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6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6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04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Laageind 13, 3465KG Driebruggen</meta:user-defined>
    <meta:user-defined meta:name="DCTERMS.W3CDTF/DCTERMS.available">2023-11-07</meta:user-defined>
    <meta:user-defined meta:name="DCTERMS.W3CDTF/OVERHEIDop.jaargang">2023</meta:user-defined>
    <meta:user-defined meta:name="OVERHEIDop.publicationIssue">474568</meta:user-defined>
    <meta:user-defined meta:name="OVERHEIDop.GmbID/DC.identifier">gmb-2023-474568</meta:user-defined>
    <meta:user-defined meta:name="OVERHEIDop.versieInformatie"/>
  </office:meta>
</office:document-meta>
</file>