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Februariplantsoen 5, 3362CP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een aanbouw aan de voor- en achterzijde op locatie Februariplantsoen 5, 3362CP Sliedrech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Tegen deze beslissing kan geen bezwaar of beroep aangetekend worden. 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Heeft u vragen over de aanvraag van de intrekking?</text:span>
          </text:p>
            <text:p text:style-name="last-al">U kunt vragen stellen over de intrekking. Hiervoor kunt u bellen met de gemeente Sliedrecht. Dit kan via het telefoonnummer 1401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745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trekking Verzoek ingetrokken op locatie Februariplantsoen 5, 3362CP Sliedrecht</meta:user-defined>
    <dc:language>nl</dc:language>
    <meta:user-defined meta:name="OVERHEIDop.locatietype/OVERHEIDop.gebiedsmarkering">Punt</meta:user-defined>
    <meta:user-defined meta:name="DC.title">Verzoek ingetrokken omgevingsvergunning, Februariplantsoen 5, 3362CP Sliedr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47456</meta:user-defined>
    <meta:user-defined meta:name="OVERHEIDop.GmbID/DC.identifier">gmb-2023-47456</meta:user-defined>
    <meta:user-defined meta:name="OVERHEIDop.versieInformatie"/>
  </office:meta>
</office:document-meta>
</file>