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uwen kapschuur, Bulkemstraat 41, 6369XT Simpelveld</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bouwen van een kapschuur op locatie Bulkemstraat 41, 6369XT Simpelveld. De aanvraag is geregistreerd onder zaaknummer 2023-01099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Grondwaterlocatie | Handeling in grondwaterbeschermingsgebied</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4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ulkemstraat 41, 6369XT Simpelveld</meta:user-defined>
    <dc:language>nl</dc:language>
    <meta:user-defined meta:name="OVERHEIDop.locatietype/OVERHEIDop.gebiedsmarkering">Punt</meta:user-defined>
    <meta:user-defined meta:name="DC.title">Kennisgeving ontvangst aanvraag beschikking bouwen kapschuur, Bulkemstraat 41, 6369XT Simpelveld</meta:user-defined>
    <meta:user-defined meta:name="DCTERMS.W3CDTF/DCTERMS.available">2023-02-02</meta:user-defined>
    <meta:user-defined meta:name="DCTERMS.W3CDTF/OVERHEIDop.jaargang">2023</meta:user-defined>
    <meta:user-defined meta:name="OVERHEIDop.publicationIssue">47454</meta:user-defined>
    <meta:user-defined meta:name="OVERHEIDop.GmbID/DC.identifier">gmb-2023-47454</meta:user-defined>
    <meta:user-defined meta:name="OVERHEIDop.versieInformatie"/>
  </office:meta>
</office:document-meta>
</file>