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 2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Z/22/201491 / W2022-0740 voor een omgevingsvergunning betreffende het verbouwen van een woning op locatie Ring 2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5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 22 te Middelharnis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453</meta:user-defined>
    <meta:user-defined meta:name="OVERHEIDop.GmbID/DC.identifier">gmb-2023-47453</meta:user-defined>
    <meta:user-defined meta:name="OVERHEIDop.versieInformatie"/>
  </office:meta>
</office:document-meta>
</file>