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rflier 25a 7681  ZK Vroomshoop,  houden van de jaarlijkse plantjesmarkt van 13-04-2023 t/m 13-04-2023 Lidl Vroomshoop. Ontvangen 31-01-2023, zaaknummer TR-Z2023-0002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rflier 25a 7681ZK Vroomshoop</text:p>
            <text:p text:style-name="common-al">
            <text:span text:style-name="nadrukvet">Wat:</text:span> houden van de jaarlijkse plantjesmarkt van 13-04-2023 t/m 13-04-2023 Lidl Vroomshoop</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45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220</meta:user-defined>
    <meta:user-defined meta:name="DCTERMS.abstract">houden van de jaarlijkse plantjesmarkt van 13-04-2023 t/m 13-04-2023 Lidl Vroomshoop</meta:user-defined>
    <dc:language>nl</dc:language>
    <meta:user-defined meta:name="OVERHEIDop.locatietype/OVERHEIDop.gebiedsmarkering">Punt</meta:user-defined>
    <meta:user-defined meta:name="DC.title">Gemeente Twenterand - Ingekomen aanvraag,  Linderflier 25a 7681  ZK Vroomshoop,  houden van de jaarlijkse plantjesmarkt van 13-04-2023 t/m 13-04-2023 Lidl Vroomshoop. Ontvangen 31-01-2023, zaaknummer TR-Z2023-000220.</meta:user-defined>
    <meta:user-defined meta:name="DCTERMS.W3CDTF/DCTERMS.available">2023-02-08</meta:user-defined>
    <meta:user-defined meta:name="DCTERMS.W3CDTF/OVERHEIDop.jaargang">2023</meta:user-defined>
    <meta:user-defined meta:name="OVERHEIDop.publicationIssue">47452</meta:user-defined>
    <meta:user-defined meta:name="OVERHEIDop.GmbID/DC.identifier">gmb-2023-47452</meta:user-defined>
    <meta:user-defined meta:name="OVERHEIDop.versieInformatie"/>
  </office:meta>
</office:document-meta>
</file>