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rgaaftocht kerkdorp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januari 2023 een besluit genomen op de aanvraag met zaaknummer APV-2022-412 voor het houden van een evenement Bergaaftocht d.d. 21 februari 2023 in enkele straten van het kerkdorp Sweikhuiz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45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Bergaaftocht kerkdorp Sweikhuizen</meta:user-defined>
    <meta:user-defined meta:name="DCTERMS.W3CDTF/DCTERMS.available">2023-02-02</meta:user-defined>
    <meta:user-defined meta:name="DCTERMS.W3CDTF/OVERHEIDop.jaargang">2023</meta:user-defined>
    <meta:user-defined meta:name="OVERHEIDop.publicationIssue">47451</meta:user-defined>
    <meta:user-defined meta:name="OVERHEIDop.GmbID/DC.identifier">gmb-2023-47451</meta:user-defined>
    <meta:user-defined meta:name="OVERHEIDop.versieInformatie"/>
  </office:meta>
</office:document-meta>
</file>