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ruitberghof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kermis kraaiennest 2024 ter hoogte van Kruitberghof 73 in AMSTERDAM</text:p>
            <text:p text:style-name="common-al">Datum van: 05-06-2024</text:p>
            <text:p text:style-name="common-al">Datum t/m: 09-06-2024</text:p>
            <text:p text:style-name="common-al">Tijd van: 13:00</text:p>
            <text:p text:style-name="common-al">Tijd tot: 22:00</text:p>
            <text:p text:style-name="common-al">Bezoekers drukste moment: 300</text:p>
            <text:p text:style-name="common-al">Activiteiten: kermis vieren</text:p>
            <text:p text:style-name="common-al">Ontvangen op: 28-10-2023</text:p>
            <text:p text:style-name="common-al">Kenmerk gemeente: Z/23/224720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49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9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9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247201</meta:user-defined>
    <meta:user-defined meta:name="DCTERMS.abstract">Aanvraag voor een evenementenvergunning ter hoogte van adres Kruitberghof 73 in AMSTERDAM</meta:user-defined>
    <dc:language>nl</dc:language>
    <meta:user-defined meta:name="OVERHEIDop.locatietype/OVERHEIDop.gebiedsmarkering">Punt</meta:user-defined>
    <meta:user-defined meta:name="DC.title">Aanvraag evenementenvergunning Kruitberghof 73 in AMSTERDA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490</meta:user-defined>
    <meta:user-defined meta:name="OVERHEIDop.GmbID/DC.identifier">gmb-2023-474490</meta:user-defined>
    <meta:user-defined meta:name="OVERHEIDop.versieInformatie"/>
  </office:meta>
</office:document-meta>
</file>