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akker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lakkerweg 73 1033DZ AmsterdamVlakkerweg 73</text:p>
            <text:p text:style-name="common-al">Looptijd :15-11-2023 t/m 16-11-2023</text:p>
            <text:p text:style-name="common-al">Verzonden naar aanvrager op: 03-11-2023</text:p>
            <text:p text:style-name="common-al">Kenmerk gemeente: Z/23/2248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48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46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6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6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8873</meta:user-defined>
    <meta:user-defined meta:name="DCTERMS.abstract">Werkzaamheden en vervoer op straat Vlakkerweg 73 1033DZ, Vlakkerweg 73</meta:user-defined>
    <dc:language>nl</dc:language>
    <meta:user-defined meta:name="OVERHEIDop.locatietype/OVERHEIDop.gebiedsmarkering">Punt</meta:user-defined>
    <meta:user-defined meta:name="DC.title">Besluit apv vergunning Verleend - Vlakkerweg 7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461</meta:user-defined>
    <meta:user-defined meta:name="OVERHEIDop.GmbID/DC.identifier">gmb-2023-474461</meta:user-defined>
    <meta:user-defined meta:name="OVERHEIDop.versieInformatie"/>
  </office:meta>
</office:document-meta>
</file>