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onderhoudswerkzaamheden Rembrandtlaan tussen de Gerard Doustraat en de Adriaen van Ostade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endaal heeft besloten op grond van artikel 4.6, lid 3, juncto artikel 4.6, lid 1, van de Algemene Plaatselijke Verordening ontheffing geluidhinder te verlenen aan Heijmans Infra B.V. </text:p>
            <text:p text:style-name="common-al"/>
            <text:p text:style-name="common-al">De ontheffing is verleend in verband met uit te voeren asfalteringswerkzaamheden aan de Rembrandtlaan tussen de Gerard Doustraat en de Adriaen van Ostadelaan, e.e.a. in opdracht van de gemeente Veenendaal.</text:p>
            <text:p text:style-name="common-al"/>
            <text:p text:style-name="common-al">De werkzaamheden worden uitgevoerd in de nacht van woensdag 8 november op donderdag 9 november 2023 tussen 18.00 – 06.00 uur.</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7445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5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5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geluid onderhoudswerkzaamheden Rembrandtlaan tussen de Gerard Doustraat en de Adriaen van Ostadelaan</meta:user-defined>
    <meta:user-defined meta:name="DCTERMS.W3CDTF/DCTERMS.available">2023-11-07</meta:user-defined>
    <meta:user-defined meta:name="DCTERMS.W3CDTF/OVERHEIDop.jaargang">2023</meta:user-defined>
    <meta:user-defined meta:name="OVERHEIDop.publicationIssue">474459</meta:user-defined>
    <meta:user-defined meta:name="OVERHEIDop.GmbID/DC.identifier">gmb-2023-474459</meta:user-defined>
    <meta:user-defined meta:name="OVERHEIDop.versieInformatie"/>
  </office:meta>
</office:document-meta>
</file>