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falafel en mediterraans eten, Winkelcentrum Eld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de verkoop van falafel en mediterraans eten (frituur)</text:p>
            <text:p text:style-name="common-al">Locatie: Winkelcentrum Elderhof (Elderveldplein 5)</text:p>
            <text:p text:style-name="common-al">Datum: iedere maandag in de periode van 6 november 2023 t/m 6 november 2028</text:p>
            <text:p text:style-name="common-al">Dossiernummer: 392767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445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5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5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rnhem - Aanvraag standplaatsvergunning, falafel en mediterraans eten, Winkelcentrum Elderhof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457</meta:user-defined>
    <meta:user-defined meta:name="OVERHEIDop.GmbID/DC.identifier">gmb-2023-474457</meta:user-defined>
    <meta:user-defined meta:name="OVERHEIDop.versieInformatie"/>
  </office:meta>
</office:document-meta>
</file>