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depotlocatie, Roermondsplei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Depotlocatie (ketenpark, materiaal, bouwmateriaal, grond en bouwhekken)</text:p>
            <text:p text:style-name="common-al">Locatie: Roermondsplein 30</text:p>
            <text:p text:style-name="common-al">Datum: 25 oktober 2023 tot en met 28 maart 2025</text:p>
            <text:p text:style-name="common-al">Dossiernummer: 3969125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445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5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5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meente Arnhem - aanvraag oneigenlijk gebruik openbare grond, depotlocatie, Roermondsplein 30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456</meta:user-defined>
    <meta:user-defined meta:name="OVERHEIDop.GmbID/DC.identifier">gmb-2023-474456</meta:user-defined>
    <meta:user-defined meta:name="OVERHEIDop.versieInformatie"/>
  </office:meta>
</office:document-meta>
</file>