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hoogwerker, Lange Wal 28-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hoogwerker (onderhoud en schilderwerk)</text:p>
            <text:p text:style-name="common-al">Locatie: Lange Wal 28-38</text:p>
            <text:p text:style-name="common-al">Datum: 15 november 2023 tot en met 22 december 2023</text:p>
            <text:p text:style-name="common-al">Dossiernummer: 397922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445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5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5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hoogwerker, Lange Wal 28-38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455</meta:user-defined>
    <meta:user-defined meta:name="OVERHEIDop.GmbID/DC.identifier">gmb-2023-474455</meta:user-defined>
    <meta:user-defined meta:name="OVERHEIDop.versieInformatie"/>
  </office:meta>
</office:document-meta>
</file>