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bouwkeet en toilet, Oranjestraat 61 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erlengen ontheffing 3909639 plaatsen van een container, bouwkeet en toilet </text:p>
            <text:p text:style-name="common-al">Locatie: Oranjestraat 61 en 63</text:p>
            <text:p text:style-name="common-al">Datum: 14 november 2023 tot en met 22 december 2023</text:p>
            <text:p text:style-name="common-al">Dossiernummer: 3971826 (verlengen 3909639)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445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bouwkeet en toilet, Oranjestraat 61 en 6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52</meta:user-defined>
    <meta:user-defined meta:name="OVERHEIDop.GmbID/DC.identifier">gmb-2023-474452</meta:user-defined>
    <meta:user-defined meta:name="OVERHEIDop.versieInformatie"/>
  </office:meta>
</office:document-meta>
</file>