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chtjesavond, Moscow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chtjesavond </text:p>
            <text:p text:style-name="common-al">Datum: 8 december 2023</text:p>
            <text:p text:style-name="common-al">Locatie: Waterberseweg 18 (Moscowa)</text:p>
            <text:p text:style-name="common-al">Dossiernummer: 3862826</text:p>
            <text:p text:style-name="common-al">Verzenddatum besluit: 1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44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ichtjesavond, Moscowa</meta:user-defined>
    <meta:user-defined meta:name="DCTERMS.W3CDTF/DCTERMS.available">2023-11-07</meta:user-defined>
    <meta:user-defined meta:name="DCTERMS.W3CDTF/OVERHEIDop.jaargang">2023</meta:user-defined>
    <meta:user-defined meta:name="OVERHEIDop.publicationIssue">474448</meta:user-defined>
    <meta:user-defined meta:name="OVERHEIDop.GmbID/DC.identifier">gmb-2023-474448</meta:user-defined>
    <meta:user-defined meta:name="OVERHEIDop.versieInformatie"/>
  </office:meta>
</office:document-meta>
</file>