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aanbouw achter de woning door een goed geïsoleerde aanbouw aan Seisdam 12, 4331 NT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text:span>
            <text:span text:style-name="nadrukvet">506144</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vangen van de bestaande aanbo</text:span><text:span text:style-name="nadrukvet">u</text:span><text:span text:style-name="nadrukvet">w </text:span><text:span text:style-name="nadrukvet">achter de woning </text:span><text:span text:style-name="nadrukvet">door een goed geïsoleerde aanbouw</text:span> aan <text:span text:style-name="nadrukvet">Seisdam</text:span><text:span text:style-name="nadrukvet"> 12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7 dec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444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4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4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bestaande aanbouw achter de woning door een goed geïsoleerde aanbouw aan Seisdam 12, 4331 NT Middelburg</meta:user-defined>
    <meta:user-defined meta:name="DCTERMS.W3CDTF/DCTERMS.available">2023-11-08</meta:user-defined>
    <meta:user-defined meta:name="DCTERMS.W3CDTF/OVERHEIDop.jaargang">2023</meta:user-defined>
    <meta:user-defined meta:name="OVERHEIDop.publicationIssue">474443</meta:user-defined>
    <meta:user-defined meta:name="OVERHEIDop.GmbID/DC.identifier">gmb-2023-474443</meta:user-defined>
    <meta:user-defined meta:name="OVERHEIDop.versieInformatie"/>
  </office:meta>
</office:document-meta>
</file>