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Quarleshavenstraat 26,  4339 BX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83035</text:span>
          </text:p>
            <text:p text:style-name="common-al">Burgemeester en wethouders van de gemeente Middelburg hebben een omgevingsvergunning verleend. </text:p>
            <text:p text:style-name="common-al">De gemeente Middelburg geeft hiermee toestemming voor <text:span text:style-name="nadrukvet">het bouwen van een w</text:span><text:span text:style-name="nadrukvet">oning </text:span>aan <text:span text:style-name="nadrukvet">Quarleshavenstraat</text:span><text:span text:style-name="nadrukvet"/><text:span text:style-name="nadrukvet">26</text:span><text:span text:style-name="nadrukvet"> te Nieuw- en Sint Joosland.</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Quarleshavenstraat 26,  4339 BX Nieuw- en Sint Joosland</meta:user-defined>
    <meta:user-defined meta:name="DCTERMS.W3CDTF/DCTERMS.available">2023-11-08</meta:user-defined>
    <meta:user-defined meta:name="DCTERMS.W3CDTF/OVERHEIDop.jaargang">2023</meta:user-defined>
    <meta:user-defined meta:name="OVERHEIDop.publicationIssue">474442</meta:user-defined>
    <meta:user-defined meta:name="OVERHEIDop.GmbID/DC.identifier">gmb-2023-474442</meta:user-defined>
    <meta:user-defined meta:name="OVERHEIDop.versieInformatie"/>
  </office:meta>
</office:document-meta>
</file>