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huisvesten van Oekraïense vluchtelingen door middel van een extra laag woonunits op de reeds bestaande drie blokken woonunits (12 extra woonunits) en het toevoegen van een losse woonunit aan Kleverskerkseweg 3A, 4338 PA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text:span>
            <text:span text:style-name="nadrukvet">aaknummer:</text:span>
            <text:span text:style-name="nadrukvet"> D</text:span>
            <text:span text:style-name="nadrukvet">545786</text:span>
          </text:p>
            <text:p text:style-name="common-al">Burgemeester en wethouders van de gemeente Middelburg hebben een omgevingsvergunning verleend. </text:p>
            <text:p text:style-name="common-al">De gemeente Middelburg geeft hiermee toestemming voor <text:span text:style-name="nadrukvet">het tijdelijk huisvesten van Oekraïense vluchtelingen door middel van een extra laag woonunits op de reeds bestaande drie blokken woonunits (12 extra woonunits) en het toevoegen van een losse woonunit</text:span><text:span text:style-name="nadrukvet"/>aan <text:span text:style-name="nadrukvet">Kleverskerkseweg</text:span><text:span text:style-name="nadrukvet"> 3A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2 decem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7444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44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44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 huisvesten van Oekraïense vluchtelingen door middel van een extra laag woonunits op de reeds bestaande drie blokken woonunits (12 extra woonunits) en het toevoegen van een losse woonunit aan Kleverskerkseweg 3A, 4338 PA Middelburg</meta:user-defined>
    <meta:user-defined meta:name="DCTERMS.W3CDTF/DCTERMS.available">2023-11-08</meta:user-defined>
    <meta:user-defined meta:name="DCTERMS.W3CDTF/OVERHEIDop.jaargang">2023</meta:user-defined>
    <meta:user-defined meta:name="OVERHEIDop.publicationIssue">474440</meta:user-defined>
    <meta:user-defined meta:name="OVERHEIDop.GmbID/DC.identifier">gmb-2023-474440</meta:user-defined>
    <meta:user-defined meta:name="OVERHEIDop.versieInformatie"/>
  </office:meta>
</office:document-meta>
</file>