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eïsoleerd zwembad met techniek en filterinstallatie aan Baaijenompad 3,  4332 R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859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geïsoleerd zwembad met techniek en filterinstallatie</text:span> aan <text:span text:style-name="nadrukvet">Baaijenompad</text:span><text:span text:style-name="nadrukvet"> 3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geïsoleerd zwembad met techniek en filterinstallatie aan Baaijenompad 3,  4332 RC Middelburg</meta:user-defined>
    <meta:user-defined meta:name="DCTERMS.W3CDTF/DCTERMS.available">2023-11-08</meta:user-defined>
    <meta:user-defined meta:name="DCTERMS.W3CDTF/OVERHEIDop.jaargang">2023</meta:user-defined>
    <meta:user-defined meta:name="OVERHEIDop.publicationIssue">474438</meta:user-defined>
    <meta:user-defined meta:name="OVERHEIDop.GmbID/DC.identifier">gmb-2023-474438</meta:user-defined>
    <meta:user-defined meta:name="OVERHEIDop.versieInformatie"/>
  </office:meta>
</office:document-meta>
</file>