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Plein 32, 5251AT, Vlijmen, vervangen airco buiten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vervangen van de airco buitenunits aan Plein 32 in Vlijmen. </text:p>
            <text:p text:style-name="common-al"/>
            <text:p text:style-name="tussenkopcur">Vergunningsvrij</text:p>
            <text:p text:style-name="common-al">Het college van Heusden heeft op 30 oktober 2023 een besluit genomen met als inhoud dat geen omgevingsvergunning nodig is voor deze activiteit.</text:p>
            <text:p text:style-name="common-al"/>
            <text:p text:style-name="common-al">De aanvraag heeft betrekking op het vervangen van de bestaande en vergunde airco buitenunits op het dak van het pand. De airco buitenunits blijven op dezelfde locatie en ook de maatvoering van de buitenunits blijft ongewijzigd. Het plan is met betrekking tot vergunningsvrij bouwen getoetst aan artikel 2, lid 4 en artikel 3, lid 3 van bijlage II van het Besluit omgevingsrecht.</text:p>
            <text:p text:style-name="common-al">Uit de beoordeling is gebleken dat het vervangen van de buitenunits past binnen de regels voor vergunningsvrij bouwen en gezien mag worden als regulier onderhoud. De airco buitenunits kunnen vergunningsvrij vervangen worden. Het besluit is op 30 oktober 2023 verzonden en bij de gemeente bekend onder nummer 150715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2">
              <text:list-item text:style-override="id1-3-2-1-1-22-1">
                <text:number>1.</text:number>
                <text:p text:style-name="al">Uw naam en adresgegevens; </text:p>
              </text:list-item>
              <text:list-item text:style-override="id1-3-2-1-1-22-2">
                <text:number>2.</text:number>
                <text:p text:style-name="al">datum waarop u het bezwaarschrift indient; </text:p>
              </text:list-item>
              <text:list-item text:style-override="id1-3-2-1-1-22-3">
                <text:number>3.</text:number>
                <text:p text:style-name="al">een omschrijving of een kopie van het besluit waar u het niet mee eens bent; </text:p>
              </text:list-item>
              <text:list-item text:style-override="id1-3-2-1-1-22-4">
                <text:number>4.</text:number>
                <text:p text:style-name="al">de redenen van het bezwaar; </text:p>
              </text:list-item>
              <text:list-item text:style-override="id1-3-2-1-1-2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443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3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3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7153 </meta:user-defined>
    <dc:language>nl</dc:language>
    <meta:user-defined meta:name="OVERHEIDop.locatietype/OVERHEIDop.gebiedsmarkering">Adres</meta:user-defined>
    <meta:user-defined meta:name="DC.title">Gemeente Heusden - Omgevingsvergunning vergunningsvrij - Plein 32, 5251AT, Vlijmen, vervangen airco buitenunits</meta:user-defined>
    <meta:user-defined meta:name="DCTERMS.W3CDTF/DCTERMS.available">2023-11-08</meta:user-defined>
    <meta:user-defined meta:name="DCTERMS.W3CDTF/OVERHEIDop.jaargang">2023</meta:user-defined>
    <meta:user-defined meta:name="OVERHEIDop.publicationIssue">474437</meta:user-defined>
    <meta:user-defined meta:name="OVERHEIDop.GmbID/DC.identifier">gmb-2023-474437</meta:user-defined>
    <meta:user-defined meta:name="OVERHEIDop.versieInformatie"/>
  </office:meta>
</office:document-meta>
</file>