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zes appartementen aan Molenwater 93,  4331 S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53880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zes appartementen</text:span><text:span text:style-name="nadrukvet"/>aan <text:span text:style-name="nadrukvet">Molenwater 9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oktober</text:span><text:span text:style-name="nadrukvet"> 2023.</text:span></text:p>
            <text:p text:style-name="common-al">
            <text:span text:style-name="nadrukvet"/>Zij neemt daarover waarschijnlijk vóór <text:span text:style-name="nadrukvet">21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43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zes appartementen aan Molenwater 93,  4331 SE Middelbur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32</meta:user-defined>
    <meta:user-defined meta:name="OVERHEIDop.GmbID/DC.identifier">gmb-2023-474432</meta:user-defined>
    <meta:user-defined meta:name="OVERHEIDop.versieInformatie"/>
  </office:meta>
</office:document-meta>
</file>