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inclusief berging aan Dinkelstraat 20,  4335 X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387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veranda inclusief berging</text:span><text:span text:style-name="nadrukvet"/>aan <text:span text:style-name="nadrukvet">Dinkelstraat 20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oktober</text:span><text:span text:style-name="nadrukvet"> 2023.</text:span></text:p>
            <text:p text:style-name="common-al">
            <text:span text:style-name="nadrukvet"/>Zij neemt daarover waarschijnlijk vóór <text:span text:style-name="nadrukvet">21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4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anda inclusief berging aan Dinkelstraat 20,  4335 XX Middelbur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30</meta:user-defined>
    <meta:user-defined meta:name="OVERHEIDop.GmbID/DC.identifier">gmb-2023-474430</meta:user-defined>
    <meta:user-defined meta:name="OVERHEIDop.versieInformatie"/>
  </office:meta>
</office:document-meta>
</file>