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rkenstraat 9, 5253 CC, Nieuwkuijk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okto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Berkenstraat 9 in Nieuwkuijk. De vergunning is verzonden op 24 oktober 2023 en bij de gemeente bekend onder nummer 15073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2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398 </meta:user-defined>
    <dc:language>nl</dc:language>
    <meta:user-defined meta:name="OVERHEIDop.locatietype/OVERHEIDop.gebiedsmarkering">Adres</meta:user-defined>
    <meta:user-defined meta:name="DC.title">Gemeente Heusden - Omgevingsvergunning verleend - Berkenstraat 9, 5253 CC, Nieuwkuijk, plaatsen dakkap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28</meta:user-defined>
    <meta:user-defined meta:name="OVERHEIDop.GmbID/DC.identifier">gmb-2023-474428</meta:user-defined>
    <meta:user-defined meta:name="OVERHEIDop.versieInformatie"/>
  </office:meta>
</office:document-meta>
</file>