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erenzwaluw, Geerpark, Boomleeuwerik en Torenvalk, Vlijmen, bouwen 42 woningen en aanleggen in- en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 oktober 2023 een omgevingsvergunning verleend voor de activiteit(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42 woningen en het aanleggen van in- en uitritten aan de Boerenzwaluw, Geerpark, Boomleeuwerik en Torenvalk in Vlijmen. De vergunning is verzonden op 31 oktober 2023 en bij de gemeente bekend onder nummer 15015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442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42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501549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Boerenzwaluw, Geerpark, Boomleeuwerik en Torenvalk, Vlijmen, bouwen 42 woningen en aanleggen in- en uitrit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427</meta:user-defined>
    <meta:user-defined meta:name="OVERHEIDop.GmbID/DC.identifier">gmb-2023-474427</meta:user-defined>
    <meta:user-defined meta:name="OVERHEIDop.versieInformatie"/>
  </office:meta>
</office:document-meta>
</file>