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41 Kadastraal N7192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okto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41, Kadastraal N7192  in Nieuwkuijk. De aanvraag is bij de gemeente bekend onder nummer 15103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2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10324</meta:user-defined>
    <dc:language>nl</dc:language>
    <meta:user-defined meta:name="OVERHEIDop.locatietype/OVERHEIDop.gebiedsmarkering">Adres</meta:user-defined>
    <meta:user-defined meta:name="DC.title">Gemeente Heusden - Omgevingsvergunning aangevraagd - Landgoed Steenenburg STE41 Kadastraal N7192, Nieuwkuijk, bouwen woning en aanleggen in- en uitri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22</meta:user-defined>
    <meta:user-defined meta:name="OVERHEIDop.GmbID/DC.identifier">gmb-2023-474422</meta:user-defined>
    <meta:user-defined meta:name="OVERHEIDop.versieInformatie"/>
  </office:meta>
</office:document-meta>
</file>