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, kadastraal diverse percelen nabij N7447, Nieuwkuijk, bouw 46 -hof-woningen en aanleggen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oktober 2023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46 -hof-woningen en het aanleggen van in- en uitritten aan/op Landgoed Steenenburg, kadastraal diverse percelen nabij Kadastraal N7447 in Nieuwkuijk. De aanvraag is bij de gemeente bekend onder nummer OLO nummer 814101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442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2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2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8141011 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, kadastraal diverse percelen nabij N7447, Nieuwkuijk, bouw 46 -hof-woningen en aanleggen in- en uitrit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420</meta:user-defined>
    <meta:user-defined meta:name="OVERHEIDop.GmbID/DC.identifier">gmb-2023-474420</meta:user-defined>
    <meta:user-defined meta:name="OVERHEIDop.versieInformatie"/>
  </office:meta>
</office:document-meta>
</file>