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stmarkt Nieuw-Vennep, op 9 december 2023, verzenddatum 03-11-2023, locatie Harmonieplein 1, 2151 AL te Nieuw-Vennep, zaaknummer 8315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41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1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1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erstmarkt Nieuw-Vennep, op 9 december 2023, verzenddatum 03-11-2023, locatie Harmonieplein 1, 2151 AL te Nieuw-Vennep, zaaknummer 8315083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416</meta:user-defined>
    <meta:user-defined meta:name="OVERHEIDop.GmbID/DC.identifier">gmb-2023-474416</meta:user-defined>
    <meta:user-defined meta:name="OVERHEIDop.versieInformatie"/>
  </office:meta>
</office:document-meta>
</file>