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Sinterklaasintocht Zwanenburg, op 18 november 2023, verzenddatum 02-11-2023, locatie (beginpunt) Zwanenburgerdijk 454, 1161 NV te Zwanenburg, zaaknummer 100330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441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1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1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Sinterklaasintocht Zwanenburg, op 18 november 2023, verzenddatum 02-11-2023, locatie (beginpunt) Zwanenburgerdijk 454, 1161 NV te Zwanenburg, zaaknummer 10033047.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415</meta:user-defined>
    <meta:user-defined meta:name="OVERHEIDop.GmbID/DC.identifier">gmb-2023-474415</meta:user-defined>
    <meta:user-defined meta:name="OVERHEIDop.versieInformatie"/>
  </office:meta>
</office:document-meta>
</file>