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ieter Bruegelstraat 11, 5251LA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okto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aan de Pieter Bruegelstraat 11 in Vlijmen. De aanvraag is bij de gemeente bekend onder nummer 15110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4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1023 </meta:user-defined>
    <dc:language>nl</dc:language>
    <meta:user-defined meta:name="OVERHEIDop.locatietype/OVERHEIDop.gebiedsmarkering">Adres</meta:user-defined>
    <meta:user-defined meta:name="DC.title">Gemeente Heusden - Omgevingsvergunning aangevraagd - Pieter Bruegelstraat 11, 5251LA, Vlijmen, verbouwen wo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13</meta:user-defined>
    <meta:user-defined meta:name="OVERHEIDop.GmbID/DC.identifier">gmb-2023-474413</meta:user-defined>
    <meta:user-defined meta:name="OVERHEIDop.versieInformatie"/>
  </office:meta>
</office:document-meta>
</file>