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Botermarkt 13, 15 en 17, 5256AV, Heusden, splitsen bovenwonin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splitsen van de bovenwoning van de winkel aan de Botermarkt 13, 15 en 17 in Heusden. De aanvraag is bij de gemeente bekend onder nummer 15110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1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Botermarkt 13, 15 en 17, 5256AV, Heusden, splitsen bovenwoning wink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12</meta:user-defined>
    <meta:user-defined meta:name="OVERHEIDop.GmbID/DC.identifier">gmb-2023-474412</meta:user-defined>
    <meta:user-defined meta:name="OVERHEIDop.versieInformatie"/>
  </office:meta>
</office:document-meta>
</file>