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jkelaan 10, 5251JT, Vlijmen, realiser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nokverhoging op de woning aan de Marijkelaan 10 in Vlijmen. De aanvraag is bij de gemeente bekend onder nummer 15108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0817 </meta:user-defined>
    <dc:language>nl</dc:language>
    <meta:user-defined meta:name="OVERHEIDop.locatietype/OVERHEIDop.gebiedsmarkering">Adres</meta:user-defined>
    <meta:user-defined meta:name="DC.title">Gemeente Heusden - Omgevingsvergunning aangevraagd - Marijkelaan 10, 5251JT, Vlijmen, realiseren nokverhog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08</meta:user-defined>
    <meta:user-defined meta:name="OVERHEIDop.GmbID/DC.identifier">gmb-2023-474408</meta:user-defined>
    <meta:user-defined meta:name="OVERHEIDop.versieInformatie"/>
  </office:meta>
</office:document-meta>
</file>