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lshoutseweg naast Naulandseweg 4 kadastraal K470, Elshout, kappen boom -Quercus rubr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 oktober 2023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 kappen van een boom -Quercus rubra- aan de Elshoutseweg naast Naulandseweg 4, kadastraal K470 in Elshout. De aanvraag is bij de gemeente bekend onder nummer 151103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440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40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40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11031 </meta:user-defined>
    <dc:language>nl</dc:language>
    <meta:user-defined meta:name="OVERHEIDop.locatietype/OVERHEIDop.gebiedsmarkering">Punt</meta:user-defined>
    <meta:user-defined meta:name="DC.title">Gemeente Heusden - Omgevingsvergunning aangevraagd - Elshoutseweg naast Naulandseweg 4 kadastraal K470, Elshout, kappen boom -Quercus rubra-</meta:user-defined>
    <meta:user-defined meta:name="DCTERMS.W3CDTF/DCTERMS.available">2023-11-08</meta:user-defined>
    <meta:user-defined meta:name="DCTERMS.W3CDTF/OVERHEIDop.jaargang">2023</meta:user-defined>
    <meta:user-defined meta:name="OVERHEIDop.externeBijlage">situatie|exb-2023-52262</meta:user-defined>
    <meta:user-defined meta:name="OVERHEIDop.publicationIssue">474405</meta:user-defined>
    <meta:user-defined meta:name="OVERHEIDop.GmbID/DC.identifier">gmb-2023-474405</meta:user-defined>
    <meta:user-defined meta:name="OVERHEIDop.versieInformatie"/>
  </office:meta>
</office:document-meta>
</file>