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machineberging en verlenging bestaande berging op locatie West-Vlisterdijk 11, 2855 AH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aanvraag ontvangen voor een aanvraag omgevingsvergunning voor het bouwen van een machineberging en verlenging bestaande berging op locatie West-Vlisterdijk 11, 2855 AH Vlist.</text:p>
            <text:p text:style-name="common-al">De aanvraag is geregistreerd onder zaaknummer 1931118359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40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8359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machineberging en verlenging bestaande berging op locatie West-Vlisterdijk 11, 2855 AH Vlis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03</meta:user-defined>
    <meta:user-defined meta:name="OVERHEIDop.GmbID/DC.identifier">gmb-2023-474403</meta:user-defined>
    <meta:user-defined meta:name="OVERHEIDop.versieInformatie"/>
  </office:meta>
</office:document-meta>
</file>