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Wagnerstraat 12, 5151KV, Drunen, bouwen tuinhuis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 okto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tuinhuis en een carport aan de Wagnerstraat 12 in Drunen. De aanvraag is bij de gemeente bekend onder nummer 151032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440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0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0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0321</meta:user-defined>
    <dc:language>nl</dc:language>
    <meta:user-defined meta:name="OVERHEIDop.locatietype/OVERHEIDop.gebiedsmarkering">Adres</meta:user-defined>
    <meta:user-defined meta:name="DC.title">Gemeente Heusden - Omgevingsvergunning aangevraagd -Wagnerstraat 12, 5151KV, Drunen, bouwen tuinhuis en carpor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402</meta:user-defined>
    <meta:user-defined meta:name="OVERHEIDop.GmbID/DC.identifier">gmb-2023-474402</meta:user-defined>
    <meta:user-defined meta:name="OVERHEIDop.versieInformatie"/>
  </office:meta>
</office:document-meta>
</file>