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Jaap Edenbaan kadastraal N6153, Vlijm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met een bijgebouw aan de Jaap Edenbaan, Kadastraal N6153 in Vlijmen. De aanvraag is bij de gemeente bekend onder nummer 15100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0067</meta:user-defined>
    <dc:language>nl</dc:language>
    <meta:user-defined meta:name="OVERHEIDop.locatietype/OVERHEIDop.gebiedsmarkering">Punt</meta:user-defined>
    <meta:user-defined meta:name="DC.title">Gemeente Heusden - Omgevingsvergunning aangevraagd -Jaap Edenbaan kadastraal N6153, Vlijmen, bouwen woning met bijgebouw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00</meta:user-defined>
    <meta:user-defined meta:name="OVERHEIDop.GmbID/DC.identifier">gmb-2023-474400</meta:user-defined>
    <meta:user-defined meta:name="OVERHEIDop.versieInformatie"/>
  </office:meta>
</office:document-meta>
</file>