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derhof 4, 5504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03</text:span>. Op 31-01-2023 is het besluit naar de aanvrager verzonden.</text:p>
            <text:p text:style-name="common-al">De zaak betreft locatie Broederhof 4, 5504JC te Veldhoven en heeft de omschrijving "plaatsen van een dakkapel aan de voorzijde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3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Besluit aanvraag omgevingsvergunning Broederhof 4, 5504JC te Vel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40</meta:user-defined>
    <meta:user-defined meta:name="OVERHEIDop.GmbID/DC.identifier">gmb-2023-47440</meta:user-defined>
    <meta:user-defined meta:name="OVERHEIDop.versieInformatie"/>
  </office:meta>
</office:document-meta>
</file>