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Evertsenstraat tegenover huisnummer 11, Drunen, kappen boom -Sorbus ari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Sorbus aria- aan de Evertsenstraat tegenover huisnummer 11 in Drunen. De aanvraag is bij de gemeente bekend onder nummer 15099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9959 </meta:user-defined>
    <dc:language>nl</dc:language>
    <meta:user-defined meta:name="OVERHEIDop.locatietype/OVERHEIDop.gebiedsmarkering">Punt</meta:user-defined>
    <meta:user-defined meta:name="DC.title">Gemeente Heusden - Omgevingsvergunning aangevraagd -Evertsenstraat tegenover huisnummer 11, Drunen, kappen boom -Sorbus aria-</meta:user-defined>
    <meta:user-defined meta:name="DCTERMS.W3CDTF/DCTERMS.available">2023-11-08</meta:user-defined>
    <meta:user-defined meta:name="DCTERMS.W3CDTF/OVERHEIDop.jaargang">2023</meta:user-defined>
    <meta:user-defined meta:name="OVERHEIDop.externeBijlage">150995|exb-2023-52261</meta:user-defined>
    <meta:user-defined meta:name="OVERHEIDop.publicationIssue">474398</meta:user-defined>
    <meta:user-defined meta:name="OVERHEIDop.GmbID/DC.identifier">gmb-2023-474398</meta:user-defined>
    <meta:user-defined meta:name="OVERHEIDop.versieInformatie"/>
  </office:meta>
</office:document-meta>
</file>