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ariëndonkstraat 30A, 5154EH, Elshout, verbouw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 okto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een bedrijfswoning aan de Mariëndonkstraat 30A in Elshout. De aanvraag is bij de gemeente bekend onder nummer 150972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439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9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9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9727 </meta:user-defined>
    <dc:language>nl</dc:language>
    <meta:user-defined meta:name="OVERHEIDop.locatietype/OVERHEIDop.gebiedsmarkering">Adres</meta:user-defined>
    <meta:user-defined meta:name="DC.title">Gemeente Heusden - Omgevingsvergunning aangevraagd - Mariëndonkstraat 30A, 5154EH, Elshout, verbouwen bedrijfswoning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397</meta:user-defined>
    <meta:user-defined meta:name="OVERHEIDop.GmbID/DC.identifier">gmb-2023-474397</meta:user-defined>
    <meta:user-defined meta:name="OVERHEIDop.versieInformatie"/>
  </office:meta>
</office:document-meta>
</file>