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om een algemene gehandicaptenparkeerplaats in te stellen op het parkeerterrein aan de Kruidenstraat in Bemmel</text:p>
      <text:section text:name="regeling_id1-3-2" text:style-name="regeling">
        <text:section text:name="aanhef_id1-3-2-1" text:style-name="aanhef"/>
        <text:section text:name="regeling-tekst_id1-3-2-2" text:style-name="regeling-tekst">
          <text:section text:name="tekst_id1-3-2-2-1" text:style-name="tekst">
            <text:p text:style-name="common-al">Zaaknummer: ZS-828331</text:p>
            <text:p text:style-name="common-al"/>
            <text:p text:style-name="common-al"/>
            <text:p text:style-name="common-al">
            <text:span text:style-name="nadrukvet">Onderwerp</text:span>
          </text:p>
            <text:p text:style-name="common-al">Mindervalide parkeerplaats ter hoogte van Kruidenstraat 1 in Bemmel.</text:p>
            <text:p text:style-name="common-al"/>
            <text:p text:style-name="common-al">
            <text:span text:style-name="nadrukvet">Bevoegdheid</text:span>
          </text:p>
            <text:p text:style-name="common-al">Op grond van artikel 18, eerste lid, van de Wegenverkeerswet 1994, en het Besluit mandaat, volmacht en machtiging gemeente Lingewaard, is de verkeerskundig medewerker van Openbare Ruimte en Vastgoed, mevrouw S. Maas, bevoegd dit verkeersbesluit te nemen.</text:p>
            <text:p text:style-name="common-al"/>
            <text:p text:style-name="common-al">
            <text:span text:style-name="nadrukvet">Overwegingen ten aanzien van het besluit</text:span>
          </text:p>
            <text:p text:style-name="common-al">Overwegende dat:</text:p>
            <text:p text:style-name="common-al">• een aanvraag is ontvangen voor het instellen van een gehandicaptenparkeerplaats ter hoogte van Kruidenstraat 1 in Bemmel;</text:p>
            <text:p text:style-name="common-al">• de Kruidenstraat binnen de bebouwde kom van de kern Bemmel is gelegen;</text:p>
            <text:p text:style-name="common-al">• deze straat een erftoegangsfunctie vervult;</text:p>
            <text:p text:style-name="common-al">• de aanvrager in het bezit is van een gehandicaptenparkeerkaart ‘passagier’;</text:p>
            <text:p text:style-name="common-al">• de aanvrager een kind heeft dat met de auto naar school gebracht moet worden;</text:p>
            <text:p text:style-name="common-al">• er geen gehandicaptenparkeerplaats aanwezig is bij deze school;</text:p>
            <text:p text:style-name="common-al">• er in de omgeving ook verschillende andere functies aanwezig zijn die mogelijk ook bezoekers met een gehandicaptenparkeerkaart aantrekken;</text:p>
            <text:p text:style-name="common-al">• het is het belang van de aanvrager is dat er een parkeerplek beschikbaar is om vandaaruit het kind veilig naar school te kunnen begeleiden;</text:p>
            <text:p text:style-name="common-al">• de aanvrager maar beperkt gebruik zal maken van de parkeerplek, daarom een algemene gehandicaptenparkeerplaats beter is om dubbelgebruik van de parkeerplek mogelijk te maken;</text:p>
            <text:p text:style-name="common-al">• het doel van het aanwijzen van een gehandicaptenparkeerplaats is om de gehandicapte gebruiker daarvan in staat te stellen een actief en mobiel leven te leiden en daardoor aan het algemeen maatschappelijk verkeer kan deelnemen en dit prevaleert boven andere individuele belangen;</text:p>
            <text:p text:style-name="common-al">• de belangen van de mindervalide gebruikers in deze dan ook zwaarder wegen dan die van overige weggebruikers om op deze parkeerplaats te kunnen parkeren.</text:p>
            <text:p text:style-name="common-al"/>
            <text:p text:style-name="common-al">
            <text:span text:style-name="nadrukvet">Vereiste van het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
            <text:span text:style-name="nadrukvet">Motivering</text:span>
          </text:p>
            <text:p text:style-name="common-al">Met het verkeersbesluit wordt beoogd:</text:p>
            <text:p text:style-name="common-al">• het beschermen van weggebruikers en passagiers;</text:p>
            <text:p text:style-name="common-al">• het zoveel mogelijk waarborgen van de vrijheid van het verkeer;</text:p>
            <text:p text:style-name="common-al"/>
            <text:p text:style-name="common-al">
            <text:span text:style-name="nadrukvet">Overleg met politie</text:span>
          </text:p>
            <text:p text:style-name="common-al">Overeenkomstig artikel 24 van het Besluit administratieve bepalingen inzake het wegverkeer heeft overleg plaatsgevonden met de verkeersadviseur en tevens de gemachtigde van de korpschef van de politie-eenheid Oost-Nederland.</text:p>
            <text:p text:style-name="common-al"/>
            <text:p text:style-name="common-al">
            <text:span text:style-name="nadrukvet">Besluit</text:span>
          </text:p>
            <text:p text:style-name="common-al">Op grond van bovenstaande overwegingen besluiten wij om ter hoogte van het adres Kruidenstraat 1 in Bemmel een algemene gehandicaptenparkeerplaats in te richten, door het plaatsen van een bord model E6 uit bijlage 1 van het RVV 1990, en het parkeervak aan te duiden met witte markering.</text:p>
            <text:p text:style-name="common-al">Een en ander conform tekening VB-2023-068, welke ter verduidelijking als bijlage aan dit besluit is gevoegd.</text:p>
            <text:p text:style-name="common-al"/>
            <text:p text:style-name="common-al"/>
            <text:p text:style-name="common-al">Bemmel, 3 november 2023</text:p>
            <text:p text:style-name="common-al">namens burgemeester en wethouders van Lingewaard,</text:p>
            <text:p text:style-name="common-al"/>
            <text:p text:style-name="common-al"/>
            <text:p text:style-name="common-al">S. Maas verkeerskundig medewerker,</text:p>
            <text:p text:style-name="common-al">team Openbare Ruimte en Vastgoed</text:p>
            <text:p text:style-name="common-al"/>
            <text:p text:style-name="common-al"/>
            <text:p text:style-name="common-al"/>
            <text:p text:style-name="common-al"/>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urgemeester en wethouders. U kunt op twee manieren bezwaar maken, per webformulier en per brief. </text:p>
            <text:p text:style-name="common-al"/>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
            <text:p text:style-name="common-al">Het indienen van een bezwaarschrift kost u geen geld. </text:p>
            <text:p text:style-name="common-al"/>
            <text:p text:style-name="last-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74395</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4395</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4395</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8/xml/MC-DRP-VB-Web-CB.xml</meta:user-defined>
    <meta:user-defined meta:name="OVERHEID.Gemeente/DC.creator">Lingewaard</meta:user-defined>
    <meta:user-defined meta:name="OVERHEID.Gemeente/OVERHEID.authority">Lingewaard</meta:user-defined>
    <meta:user-defined meta:name="OVERHEID.Informatietype/DC.type">officiële publicatie</meta:user-defined>
    <meta:user-defined meta:name="OVERHEIDop.Rubriek/DC.type">verkeersbesluit of -mededeling</meta:user-defined>
    <meta:user-defined meta:name="OVERHEID.Gemeente/DCTERMS.publisher">Lingewaar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Lingewaard - instellen van een algemene gehandicaptenparkeerplaats - ter hoogte van Kruidenstraat 1 in Bemm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om een algemene gehandicaptenparkeerplaats in te stellen op het parkeerterrein aan de Kruidenstraat in Bemmel</meta:user-defined>
    <meta:user-defined meta:name="DCTERMS.W3CDTF/DCTERMS.available">2023-11-07</meta:user-defined>
    <meta:user-defined meta:name="OVERHEIDop.externeBijlage">Tekening bij agpp Kruidenstraat Bemmel|exb-2023-52260</meta:user-defined>
    <meta:user-defined meta:name="DCTERMS.W3CDTF/OVERHEIDop.jaargang">2023</meta:user-defined>
    <meta:user-defined meta:name="OVERHEIDop.publicationIssue">474395</meta:user-defined>
    <meta:user-defined meta:name="OVERHEIDop.GmbID/DC.identifier">gmb-2023-474395</meta:user-defined>
    <meta:user-defined meta:name="OVERHEIDop.versieInformatie"/>
  </office:meta>
</office:document-meta>
</file>