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2 Verordening naamgeving en nummering (adre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wethouders van Nieuwegein maken bekend dat zij op 29 augustus 2023, gehoord de commissie Naamgeving Openbare Ruimte, de volgende namen hebben vastgesteld:</text:p>
            <text:p text:style-name="al">I. De volgende namen voor (nieuwe) straten, voet- en fietspaden (w.o. een nieuwe brug) en het park in de wijk Rijnhuizen: </text:p>
            <text:p text:style-name="al">
            <text:span text:style-name="nadrukcur">Gebied ten westen van de Watertuin/ecologische verbindingszone</text:span>:</text:p>
            <text:p text:style-name="al">- Laan van Galesloot, Laan van Heemstede, Laan van Leijenburg, Laan van Marckenburg, Laan van Schonauwen, Hof van Grijpestein, Hof van Nijenstein, Hof van Snellenburch en Hof van Wijnestein, Boomgaard en Griend.</text:p>
            <text:p text:style-name="al">- Gerardus Teljerpad.</text:p>
            <text:p text:style-name="al">
            <text:span text:style-name="nadrukcur">Gebied van de hockeyvelden:</text:span>
          </text:p>
            <text:p text:style-name="al">- Kasteellaan.</text:p>
            <text:p text:style-name="al">
            <text:span text:style-name="nadrukcur">Havengebied:</text:span>
          </text:p>
            <text:p text:style-name="al">- Droogdokplein, Houtzagerijbaan, Smederijbaan en Touwslagerijbaan.</text:p>
            <text:p text:style-name="al">
            <text:span text:style-name="nadrukcur">Overig:</text:span>
          </text:p>
            <text:p text:style-name="al">- Park Rijnhuizen en Linnaeuspad.</text:p>
            <text:p text:style-name="al">II. De naam “Productiepad” aan het bestaande voetpad, gelegen ten oosten van het Schippersinternaat in de wijk Vreeswijk.</text:p>
            <text:p text:style-name="al">
            <text:span text:style-name="nadrukvet">Waar en wanneer kunt u het stuk inzien?</text:span>
          </text:p>
            <text:p text:style-name="al">Het besluit en de bijbehorende stukken liggen met ingang van 9 november 2023 tot en met 20 december 2023 ter inzage bij de gemeente Nieuwegein, bij de receptiebalie op de 3e etage aan de Zoomstede 19 te Nieuwegein (3431 HK). U kunt daar iedere werkdag van 08.30 uur tot 17.00 uur zonder afspraak terecht en vragen naar het stuk. De stukken kunt u daarnaast digitaal opvragen via de heer M. Broersma op het emailadres: m.broersma@nieuwegein.nl.</text:p>
            <text:p text:style-name="al">
            <text:span text:style-name="nadrukvet">Bezwaar</text:span>
          </text:p>
            <text:p text:style-name="al">Tegen dit besluit kan degene wiens belang rechtstreeks bij dit besluit is betrokken binnen zes weken na de dag van bekendmaking van dit besluit in het digitale Gemeenteblad een gemotiveerd bezwaarschrift indienen bij het college van burgemeester en wethouders van Nieuwegein, Postbus 1, 3430 AA, Nieuwegein. Het bezwaarschrift moet worden ondertekend en moet ten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al">Dit besluit treedt in werking met ingang van de dag na die van de bekendmaking. </text:p>
            <text:p text:style-name="al"/>
            <text:p text:style-name="al">Burgemeester en wethouders van Nieuwegein,</text:p>
            <text:p text:style-name="al">8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3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Buurt</meta:user-defined>
    <meta:user-defined meta:name="DC.title">Kennisgeving op grond van artikel 2 Verordening naamgeving en nummering (adressen)</meta:user-defined>
    <meta:user-defined meta:name="DCTERMS.W3CDTF/DCTERMS.available">2023-11-08</meta:user-defined>
    <meta:user-defined meta:name="DCTERMS.W3CDTF/OVERHEIDop.jaargang">2023</meta:user-defined>
    <meta:user-defined meta:name="OVERHEIDop.publicationIssue">474393</meta:user-defined>
    <meta:user-defined meta:name="OVERHEIDop.GmbID/DC.identifier">gmb-2023-474393</meta:user-defined>
    <meta:user-defined meta:name="OVERHEIDop.versieInformatie"/>
  </office:meta>
</office:document-meta>
</file>