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LIJK STEMBUREAU</text:span>
          </text:p>
            <text:p text:style-name="common-al"/>
            <text:p text:style-name="common-al">De burgemeester van de gemeente Ridderkerk maakt bekend, dat voor de verkiezing van de leden van de Tweede Kamer der Staten-Generaal op 23 november 2023 gebruik zal worden gemaakt van een gemeentelijk stembureau.   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Naam:</text:p>
                  </table:table-cell>
                  <table:table-cell table:style-name="entry" table:number-rows-spanned="1" table:number-columns-spanned="1">
                    <text:p text:style-name="table_al">Gemeentelijk Stembureau in Sporthal de Wis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Kastanjelaan 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2982 C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Ridderkerk</text:p>
                  </table:table-cell>
                </table:table-row>
              </table:table>
              <text:p text:style-name="table_bottom"/>
            </text:section>
            <text:p text:style-name="common-al">De openbare zitting van het gemeentelijk stembureau zal plaatsvinden om 09:00 uur. Tijdens de zitting worden de stemmen geteld en op gemeentelijk niveau de totalen vastgesteld van onder genoemde stembureaus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 Hofzaal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Koningsplein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emeentehuis Trouwzaal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Koningsplein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ymzaal P.C. Hooftstraat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P.C. Hooftstraat 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ijkcentrum West (Gasterij)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Boksdoornstraat 8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antine KCR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Kastanjelaan 4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erk de Levensbron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Jan Luykenstraat 1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BS de Noord 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Bilderdijklaan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Trefpunt Oost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De Genestetstraat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ilhelminakerk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Bourgondischelaan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VC Slikkerveer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Reijerweg 6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uziekvereniging Harmonie Slikkerveer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Prinsenstraat 7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randweerkazerne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Meester Troelstrastraat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oezemkerk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Pretoriusstraat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WVC Bolnes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Noordstraat 255 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Klinker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Van Riebeekstraat 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erk PG Bolnes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Pretoriusstraat 5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Korenbloem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Tarwestraat 34 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Opstandingskerk Rijsoord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Rijksstraatweg 9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erk Rijsoord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Rijksstraatweg 4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CBS De Bongerd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Patrijs 2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ionskerk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Baden Powellstraat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Clubgebouw Rowdies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Oosterparkweg 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erpleeghuis Salem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Vlietlaan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't Ronde Sant 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Hugo de Groothof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Gymzaal naast OBS de Piramide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Van den Broekstraat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Christus is Koningkerk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Juliana van Stolbergstraat 4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Ichthuskerk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Vlietplein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Goede Herderkerk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Seringenstraat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ERHV 'De Waal'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Vlasstraat 1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Maranathakerk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Stadhouderslaan 31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WVC Bolnes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Noordstraat 255 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Nadere inlichtingen worden verstrekt door Team Verkiezingen:</text:p>
            <text:p text:style-name="last-al">Adres: Koningsplein 1, 2981 EA Ridderkerk Email: <text:a xlink:href="mailto:verkiezingen@ridderkerk.nl" xlink:type="simple">verkiezingen@ridderkerk.nl</text:a> Telefoon: 0180-451 23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</text:span>
            <text:span text:style-name="datum">vrijdag 3 november 2023</text:span>
          </text:p>
          </text:section>
          <text:section text:name="ondertekening_id1-3-2-2-2">
            <text:p><text:span text:style-name="functie">De burgemeester van Ridderkerk,</text:span></text:p>
            <text:p><text:span text:style-name="ondertekening_naam">
            <text:span text:style-name="voornaam">Dhr. C.A. </text:span>
            <text:span text:style-name="achternaam">Oosterwij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439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9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9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Gemeentelijk Stembureau </meta:user-defined>
    <meta:user-defined meta:name="DCTERMS.abstract">De burgemeester van de gemeente Ridderkerk maakt bekend, dat voor de verkiezing van de leden van de Tweede Kamer der Staten-Generaal op 23 november 2023 gebruik zal worden gemaakt van een gemeentelijk stembureau.</meta:user-defined>
    <dc:language>nl</dc:language>
    <meta:user-defined meta:name="OVERHEIDop.locatietype/OVERHEIDop.gebiedsmarkering">Gemeente</meta:user-defined>
    <meta:user-defined meta:name="DC.title">Verkiezing van de leden van de Tweede Kamer der Staten-Generaa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392</meta:user-defined>
    <meta:user-defined meta:name="OVERHEIDop.GmbID/DC.identifier">gmb-2023-474392</meta:user-defined>
    <meta:user-defined meta:name="OVERHEIDop.versieInformatie"/>
  </office:meta>
</office:document-meta>
</file>