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zenstraat 15, 5151AR, Drunen,  afwijken bestemming in verband met huisvesting vijf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afwijken van de bestemming in verband met het huisvesten van vijf arbeidsmigranten aan de Elzenstraat 15 in Drunen. De aanvraag is bij de gemeente bekend onder nummer 1509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09957</meta:user-defined>
    <dc:language>nl</dc:language>
    <meta:user-defined meta:name="OVERHEIDop.locatietype/OVERHEIDop.gebiedsmarkering">Adres</meta:user-defined>
    <meta:user-defined meta:name="DC.title">Gemeente Heusden - Omgevingsvergunning aangevraagd - Elzenstraat 15, 5151AR, Drunen,  afwijken bestemming in verband met huisvesting vijf arbeidsmigran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91</meta:user-defined>
    <meta:user-defined meta:name="OVERHEIDop.GmbID/DC.identifier">gmb-2023-474391</meta:user-defined>
    <meta:user-defined meta:name="OVERHEIDop.versieInformatie"/>
  </office:meta>
</office:document-meta>
</file>