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lichtreclame op het dak aan Helderseweg 5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BB5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lderseweg 54 Alkmaar</text:span>: het plaatsen van lichtreclame op het dak  Datum ontvangst: 2 november 2023.</text:p>
            <text:p text:style-name="common-al">Zaaknummer: 0000580848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38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8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8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0848</meta:user-defined>
    <dc:language>nl</dc:language>
    <meta:user-defined meta:name="OVERHEIDop.locatietype/OVERHEIDop.gebiedsmarkering">Adres</meta:user-defined>
    <meta:user-defined meta:name="DC.title">Aanvraag vergunning voor het plaatsen van lichtreclame op het dak aan Helderseweg 54 te Alkmaa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386</meta:user-defined>
    <meta:user-defined meta:name="OVERHEIDop.GmbID/DC.identifier">gmb-2023-474386</meta:user-defined>
    <meta:user-defined meta:name="OVERHEIDop.versieInformatie"/>
  </office:meta>
</office:document-meta>
</file>