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60 t/m70 en 55 t/m7, Hoprank 20A t/m 20F en Priemsteeg 23 t/m 23C, Vlijmen,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in- en uitritten aan Rozemarijn 60 t/m70 en 55 t/m71, Hoprank 20A t/m 20F en Priemsteeg 23 t/m 23C in Vlijmen. De aanvraag is bij de gemeente bekend onder nummer 15095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38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Rozemarijn 60 t/m70 en 55 t/m7, Hoprank 20A t/m 20F en Priemsteeg 23 t/m 23C, Vlijmen, aanleggen in- en uitri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84</meta:user-defined>
    <meta:user-defined meta:name="OVERHEIDop.GmbID/DC.identifier">gmb-2023-474384</meta:user-defined>
    <meta:user-defined meta:name="OVERHEIDop.versieInformatie"/>
  </office:meta>
</office:document-meta>
</file>