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van een bestaande schuur aan Kleine Dijk 1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1 Driehuizen</text:span>: onderhoud bestaande schuur  Datum ontvangst: 2 november 2023.</text:p>
            <text:p text:style-name="common-al">Zaaknummer: 000058079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0790</meta:user-defined>
    <dc:language>nl</dc:language>
    <meta:user-defined meta:name="OVERHEIDop.locatietype/OVERHEIDop.gebiedsmarkering">Adres</meta:user-defined>
    <meta:user-defined meta:name="DC.title">Aanvraag vergunning voor het onderhoud van een bestaande schuur aan Kleine Dijk 1 te Driehui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82</meta:user-defined>
    <meta:user-defined meta:name="OVERHEIDop.GmbID/DC.identifier">gmb-2023-474382</meta:user-defined>
    <meta:user-defined meta:name="OVERHEIDop.versieInformatie"/>
  </office:meta>
</office:document-meta>
</file>