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van het pand van wonen naar een zorginstelling aan Varnebroek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A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rnebroek 37 Alkmaar</text:span>: het wijzigen van bestemming van het pand van wonen naar een zorginstelling  Datum ontvangst: 1 november 2023.</text:p>
            <text:p text:style-name="common-al">Zaaknummer: 000058058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8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0582</meta:user-defined>
    <dc:language>nl</dc:language>
    <meta:user-defined meta:name="OVERHEIDop.locatietype/OVERHEIDop.gebiedsmarkering">Adres</meta:user-defined>
    <meta:user-defined meta:name="DC.title">Aanvraag vergunning voor het wijzigen van bestemming van het pand van wonen naar een zorginstelling aan Varnebroek 37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80</meta:user-defined>
    <meta:user-defined meta:name="OVERHEIDop.GmbID/DC.identifier">gmb-2023-474380</meta:user-defined>
    <meta:user-defined meta:name="OVERHEIDop.versieInformatie"/>
  </office:meta>
</office:document-meta>
</file>