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op een uitbouw aan Kievit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D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evitstraat 40 Alkmaar</text:span>: het realiseren van een dakkapel op een uitbouw Datum ontvangst: 31 oktober 2023.</text:p>
            <text:p text:style-name="common-al">Zaaknummer: 000058000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005</meta:user-defined>
    <dc:language>nl</dc:language>
    <meta:user-defined meta:name="OVERHEIDop.locatietype/OVERHEIDop.gebiedsmarkering">Adres</meta:user-defined>
    <meta:user-defined meta:name="DC.title">Aanvraag vergunning voor het realiseren van een dakkapel op een uitbouw aan Kievitstraat 40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75</meta:user-defined>
    <meta:user-defined meta:name="OVERHEIDop.GmbID/DC.identifier">gmb-2023-474375</meta:user-defined>
    <meta:user-defined meta:name="OVERHEIDop.versieInformatie"/>
  </office:meta>
</office:document-meta>
</file>