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fietspad Steenweg-Grotestraat  kadastraal F1133, Oudheusden, kappen boom -Salix alb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oktober 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oom -Salix alba- aan het fietspad Steenweg-Grotestraat kadastraal F1133 in Oudheusden. De aanvraag is bij de gemeente bekend onder nummer 150956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437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7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7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09569 </meta:user-defined>
    <dc:language>nl</dc:language>
    <meta:user-defined meta:name="OVERHEIDop.locatietype/OVERHEIDop.gebiedsmarkering">Punt</meta:user-defined>
    <meta:user-defined meta:name="DC.title">Gemeente Heusden - Omgevingsvergunning aangevraagd - fietspad Steenweg-Grotestraat  kadastraal F1133, Oudheusden, kappen boom -Salix alba-</meta:user-defined>
    <meta:user-defined meta:name="DCTERMS.W3CDTF/DCTERMS.available">2023-11-08</meta:user-defined>
    <meta:user-defined meta:name="DCTERMS.W3CDTF/OVERHEIDop.jaargang">2023</meta:user-defined>
    <meta:user-defined meta:name="OVERHEIDop.externeBijlage">Situatie fietspad Oudheusden|exb-2023-52254</meta:user-defined>
    <meta:user-defined meta:name="OVERHEIDop.publicationIssue">474372</meta:user-defined>
    <meta:user-defined meta:name="OVERHEIDop.GmbID/DC.identifier">gmb-2023-474372</meta:user-defined>
    <meta:user-defined meta:name="OVERHEIDop.versieInformatie"/>
  </office:meta>
</office:document-meta>
</file>